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Elephant" svg:font-family="Elephant" style:font-family-generic="roman" style:font-pitch="variable" svg:panose-1="2 2 9 4 9 5 5 2 3 3"/>
    <style:font-face style:name="LiberationSerif-Bold" svg:font-family="LiberationSerif-Bold" style:font-family-generic="roman"/>
    <style:font-face style:name="Carlito-Bold" svg:font-family="Carlito-Bold" style:font-family-generic="system"/>
    <style:font-face style:name="Calibri-Bold" svg:font-family="Calibri-Bold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Elephant" style:font-name-asian="LiberationSerif-Bold" style:font-name-complex="Arial" fo:font-weight="bold" style:font-weight-asian="bold" fo:color="#000000" fo:font-size="16pt" style:font-size-asian="16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6875in"/>
    </style:style>
    <style:style style:name="T18" style:parent-style-name="Fuentedepárrafopredeter." style:family="text">
      <style:text-properties style:font-name="Elephant" style:font-name-asian="Carlito-Bold" style:font-name-complex="Arial" fo:font-weight="bold" style:font-weight-asian="bold" fo:color="#00000A" fo:font-size="16pt" style:font-size-asian="16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text-indent="0.6875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indent="0.6875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indent="0.4916in"/>
    </style:style>
    <style:style style:name="T22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P23" style:parent-style-name="Normal" style:family="paragraph">
      <style:paragraph-properties fo:text-indent="0.6875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top="0.0833in" fo:line-height="150%" fo:text-indent="0.4923in"/>
    </style:style>
    <style:style style:name="T25" style:parent-style-name="Fuentedepárrafopredeter." style:family="text">
      <style:text-properties style:font-name="Elephant" style:font-name-asian="Calibri" style:font-name-complex="Arial" fo:font-weight="bold" style:font-weight-asian="bold" fo:color="#00000A" fo:font-size="12pt" style:font-size-asian="12pt" style:font-size-complex="12pt"/>
    </style:style>
    <style:style style:name="T26" style:parent-style-name="Fuentedepárrafopredeter." style:family="text">
      <style:text-properties style:font-name="Elephant" style:font-name-asian="Calibri" style:font-name-complex="Arial" fo:font-weight="bold" style:font-weight-asian="bold" fo:font-size="12pt" style:font-size-asian="12pt" style:font-size-complex="12pt"/>
    </style:style>
    <style:style style:name="T27" style:parent-style-name="Fuentedepárrafopredeter." style:family="text">
      <style:text-properties style:font-name="Elephant" style:font-name-asian="Calibri" style:font-name-complex="Arial" fo:color="#00000A" fo:font-size="12pt" style:font-size-asian="12pt" style:font-size-complex="12pt"/>
    </style:style>
    <style:style style:name="T28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T29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30" style:parent-style-name="Fuentedepárrafopredeter." style:family="text">
      <style:text-properties style:font-name="Arial" style:font-name-asian="Calibri" style:font-name-complex="Arial" fo:font-weight="bold" style:font-weight-asian="bold" fo:color="#00000A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2pt" style:font-size-asian="12pt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34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asian="Calibri" style:font-name-complex="Arial" fo:color="#00000A" fo:font-size="10pt" style:font-size-asian="10pt" style:font-size-complex="12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P38" style:parent-style-name="Normal" style:family="paragraph">
      <style:paragraph-properties fo:text-align="justify" fo:margin-top="0.0833in" fo:line-height="150%" fo:text-indent="0.4923in"/>
    </style:style>
    <style:style style:name="T39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40" style:parent-style-name="Fuentedepárrafopredeter." style:family="text">
      <style:text-properties style:font-name="Elephant" style:font-name-asian="Calibri" style:font-name-complex="Arial" fo:font-weight="bold" style:font-weight-asian="bold" fo:color="#00000A" fo:font-size="12pt" style:font-size-asian="12pt" style:font-size-complex="12pt"/>
    </style:style>
    <style:style style:name="P41" style:parent-style-name="Normal" style:family="paragraph">
      <style:paragraph-properties fo:text-align="justify" fo:margin-top="0.0833in" fo:line-height="150%" fo:text-indent="0.6888in">
        <style:tab-stops>
          <style:tab-stop style:type="left" style:position="0.5in"/>
        </style:tab-stops>
      </style:paragraph-properties>
    </style:style>
    <style:style style:name="T4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43" style:parent-style-name="Párrafodelista" style:list-style-name="LFO1" style:family="paragraph">
      <style:paragraph-properties fo:text-align="justify" fo:margin-top="0.1666in" fo:line-height="150%" fo:margin-left="0.6416in" fo:text-indent="-0.2479in">
        <style:tab-stops/>
      </style:paragraph-properties>
    </style:style>
    <style:style style:name="T44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45" style:parent-style-name="Párrafodelista" style:list-style-name="LFO1" style:family="paragraph">
      <style:paragraph-properties fo:text-align="justify" fo:margin-top="0.0833in" fo:line-height="150%" fo:margin-left="0.6416in" fo:text-indent="-0.2479in">
        <style:tab-stops/>
      </style:paragraph-properties>
    </style:style>
    <style:style style:name="T46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47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48" style:parent-style-name="Fuentedepárrafopredeter." style:family="text">
      <style:text-properties style:font-name="Arial" style:font-name-asian="Calibri-Bold" style:font-name-complex="Arial" fo:font-weight="bold" style:font-weight-asian="bold" fo:color="#00000A" fo:font-size="12pt" style:font-size-asian="12pt" style:font-size-complex="12pt"/>
    </style:style>
    <style:style style:name="P49" style:parent-style-name="Standard" style:list-style-name="LFO1" style:family="paragraph">
      <style:paragraph-properties fo:text-align="justify" fo:margin-top="0.0833in" fo:line-height="150%" fo:margin-left="0.6416in" fo:text-indent="-0.2479in">
        <style:tab-stops/>
      </style:paragraph-properties>
    </style:style>
    <style:style style:name="T50" style:parent-style-name="Fuentedepárrafopredeter." style:family="text">
      <style:text-properties style:font-name="Arial" style:font-name-asian="Calibri" fo:color="#00000A"/>
    </style:style>
    <style:style style:name="T51" style:parent-style-name="Fuentedepárrafopredeter." style:family="text">
      <style:text-properties style:font-name="Arial" style:font-name-asian="Calibri" fo:color="#00000A"/>
    </style:style>
    <style:style style:name="P52" style:parent-style-name="Párrafodelista" style:list-style-name="LFO1" style:family="paragraph">
      <style:paragraph-properties fo:text-align="justify" fo:margin-top="0.0833in" fo:line-height="150%" fo:margin-left="0.6416in" fo:text-indent="-0.2479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4" style:parent-style-name="Párrafodelista" style:list-style-name="LFO1" style:family="paragraph">
      <style:paragraph-properties fo:text-align="justify" fo:margin-top="0.0833in" fo:line-height="150%" fo:margin-left="0.6416in" fo:text-indent="-0.2479in">
        <style:tab-stops/>
      </style:paragraph-properties>
    </style:style>
    <style:style style:name="T55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56" style:parent-style-name="Normal" style:family="paragraph">
      <style:paragraph-properties fo:text-align="justify" fo:line-height="150%" fo:text-indent="0.6875in"/>
      <style:text-properties style:font-name="Arial" style:font-name-complex="Arial" fo:font-size="10pt" style:font-size-asian="10pt" style:font-size-complex="12p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T59" style:parent-style-name="Fuentedepárrafopredeter." style:family="text">
      <style:text-properties style:font-name="Arial" style:font-name-asian="Calibri-Bold" style:font-name-complex="Arial" fo:font-weight="bold" style:font-weight-asian="bold" fo:color="#00000A" fo:font-size="12pt" style:font-size-asian="12pt" style:font-size-complex="12pt"/>
    </style:style>
    <style:style style:name="P60" style:parent-style-name="Normal" style:family="paragraph">
      <style:paragraph-properties fo:text-align="justify" fo:margin-top="0.0833in" fo:line-height="150%" fo:text-indent="0.6888in"/>
    </style:style>
    <style:style style:name="T61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6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63" style:parent-style-name="Fuentedepárrafopredeter." style:family="text">
      <style:text-properties style:font-name="Elephant" style:font-name-asian="Calibri" style:font-name-complex="Arial" fo:color="#00000A" fo:font-size="12pt" style:font-size-asian="12pt" style:font-size-complex="12pt"/>
    </style:style>
    <style:style style:name="T64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65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66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67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68" style:parent-style-name="Normal" style:family="paragraph">
      <style:paragraph-properties fo:text-align="justify" fo:margin-top="0.0833in" fo:line-height="150%" fo:text-indent="0.4916in"/>
    </style:style>
    <style:style style:name="T69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70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71" style:parent-style-name="Normal" style:family="paragraph">
      <style:paragraph-properties fo:text-align="justify" fo:margin-top="0.0833in" fo:line-height="150%" fo:text-indent="0.4916in"/>
    </style:style>
    <style:style style:name="T7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73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74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75" style:parent-style-name="Normal" style:family="paragraph">
      <style:paragraph-properties fo:text-align="justify" fo:margin-top="0.0833in" fo:line-height="150%" fo:text-indent="0.4916in"/>
    </style:style>
    <style:style style:name="T76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77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line-height="150%" fo:text-indent="0.4916in"/>
    </style:style>
    <style:style style:name="T80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P81" style:parent-style-name="Normal" style:family="paragraph">
      <style:paragraph-properties fo:text-align="justify" fo:margin-top="0.0833in" fo:line-height="150%" fo:text-indent="0.6875in"/>
      <style:text-properties style:font-name="Arial" style:font-name-asian="Calibri" style:font-name-complex="Arial" fo:color="#00000A" fo:font-size="12pt" style:font-size-asian="12pt" style:font-size-complex="12pt"/>
    </style:style>
    <style:style style:name="P82" style:parent-style-name="Normal" style:family="paragraph">
      <style:paragraph-properties fo:text-align="justify" fo:margin-top="0.0833in" fo:line-height="150%"/>
    </style:style>
    <style:style style:name="T83" style:parent-style-name="Fuentedepárrafopredeter." style:family="text">
      <style:text-properties style:font-name="Arial" style:font-name-asian="Calibri" style:font-name-complex="Arial" fo:font-weight="bold" style:font-weight-asian="bold" fo:color="#00000A" fo:font-size="12pt" style:font-size-asian="12pt" style:font-size-complex="12pt"/>
    </style:style>
    <style:style style:name="T84" style:parent-style-name="Fuentedepárrafopredeter." style:family="text">
      <style:text-properties style:font-name="Arial" style:font-name-asian="Calibri" style:font-name-complex="Arial" fo:font-weight="bold" style:font-weight-asian="bold" fo:color="#00000A" fo:font-size="12pt" style:font-size-asian="12pt" style:font-size-complex="12pt"/>
    </style:style>
    <style:style style:name="P85" style:parent-style-name="Normal" style:family="paragraph">
      <style:paragraph-properties fo:text-align="justify" fo:margin-top="0.0833in" fo:line-height="150%" fo:text-indent="0.6888in"/>
      <style:text-properties style:font-name="Arial" style:font-name-asian="Calibri" style:font-name-complex="Arial" fo:color="#00000A" fo:font-size="12pt" style:font-size-asian="12pt" style:font-size-complex="12pt"/>
    </style:style>
    <style:style style:name="P86" style:parent-style-name="Normal" style:family="paragraph">
      <style:paragraph-properties fo:text-align="justify" fo:margin-top="0.0833in" fo:line-height="150%" fo:text-indent="0.6888in"/>
    </style:style>
    <style:style style:name="T87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88" style:parent-style-name="Normal" style:family="paragraph">
      <style:paragraph-properties fo:text-align="justify" fo:margin-top="0.0833in" fo:line-height="150%" fo:text-indent="0.6888in"/>
      <style:text-properties style:font-name="Arial" style:font-name-asian="Calibri" style:font-name-complex="Arial" fo:color="#00000A" fo:font-size="12pt" style:font-size-asian="12pt" style:font-size-complex="12pt"/>
    </style:style>
    <style:style style:name="P89" style:parent-style-name="Normal" style:family="paragraph">
      <style:paragraph-properties fo:text-align="justify" fo:margin-top="0.0833in" fo:line-height="150%" fo:text-indent="0.6888in"/>
      <style:text-properties style:font-name="Arial" style:font-name-asian="Calibri" style:font-name-complex="Arial" fo:color="#00000A" fo:font-size="12pt" style:font-size-asian="12pt" style:font-size-complex="12pt"/>
    </style:style>
    <style:style style:name="P90" style:parent-style-name="Normal" style:family="paragraph">
      <style:paragraph-properties fo:text-align="justify" fo:margin-top="0.0833in" fo:line-height="150%" fo:text-indent="0.6888in"/>
      <style:text-properties style:font-name="Arial" style:font-name-asian="Calibri" style:font-name-complex="Arial" fo:color="#00000A" fo:font-size="12pt" style:font-size-asian="12pt" style:font-size-complex="12pt"/>
    </style:style>
    <style:style style:name="P91" style:parent-style-name="Normal" style:family="paragraph">
      <style:paragraph-properties fo:text-align="justify" fo:margin-top="0.0833in" fo:line-height="150%"/>
    </style:style>
    <style:style style:name="T92" style:parent-style-name="Fuentedepárrafopredeter." style:family="text">
      <style:text-properties style:font-name="Arial" style:font-name-asian="Calibri" style:font-name-complex="Arial" fo:font-weight="bold" style:font-weight-asian="bold" fo:color="#00000A" fo:font-size="12pt" style:font-size-asian="12pt" style:font-size-complex="12pt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94" style:parent-style-name="Normal" style:family="paragraph">
      <style:paragraph-properties fo:text-align="justify" fo:margin-top="0.0833in" fo:line-height="150%" fo:text-indent="0.6875in"/>
      <style:text-properties style:font-name="Arial" style:font-name-asian="Calibri" style:font-name-complex="Arial" fo:color="#00000A" fo:font-size="12pt" style:font-size-asian="12pt" style:font-size-complex="12pt"/>
    </style:style>
    <style:style style:name="P95" style:parent-style-name="Normal" style:family="paragraph">
      <style:paragraph-properties fo:text-align="justify" fo:margin-top="0.0833in" fo:line-height="150%" fo:text-indent="0.6888in"/>
    </style:style>
    <style:style style:name="T96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97" style:parent-style-name="Normal" style:family="paragraph">
      <style:paragraph-properties fo:text-align="justify" fo:margin-top="0.0833in" fo:line-height="150%" fo:text-indent="0.6888in"/>
      <style:text-properties style:font-name="Arial" style:font-name-asian="Calibri" style:font-name-complex="Arial" fo:color="#00000A" fo:font-size="12pt" style:font-size-asian="12pt" style:font-size-complex="12pt"/>
    </style:style>
    <style:style style:name="P98" style:parent-style-name="Normal" style:family="paragraph">
      <style:paragraph-properties fo:text-align="justify" fo:margin-top="0.0833in" fo:line-height="150%" fo:text-indent="0.6888in"/>
      <style:text-properties style:font-name="Arial" style:font-name-asian="Calibri" style:font-name-complex="Arial" fo:color="#00000A" fo:font-size="12pt" style:font-size-asian="12pt" style:font-size-complex="12pt"/>
    </style:style>
    <style:style style:name="P99" style:parent-style-name="Normal" style:family="paragraph">
      <style:paragraph-properties fo:text-align="justify" fo:margin-top="0.0833in" fo:line-height="150%" fo:text-indent="0.6888in"/>
      <style:text-properties style:font-name="Arial" style:font-name-asian="Calibri" style:font-name-complex="Arial" fo:color="#00000A" fo:font-size="12pt" style:font-size-asian="12pt" style:font-size-complex="12pt"/>
    </style:style>
    <style:style style:name="P100" style:parent-style-name="Normal" style:family="paragraph">
      <style:paragraph-properties fo:text-align="justify" fo:margin-top="0.0833in" fo:line-height="150%"/>
    </style:style>
    <style:style style:name="T101" style:parent-style-name="Fuentedepárrafopredeter." style:family="text">
      <style:text-properties style:font-name="Arial" style:font-name-asian="Calibri" style:font-name-complex="Arial" fo:font-weight="bold" style:font-weight-asian="bold" fo:color="#00000A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asian="Calibri-Bold" style:font-name-complex="Arial" fo:font-weight="bold" style:font-weight-asian="bold" fo:color="#00000A" fo:font-size="12pt" style:font-size-asian="12pt" style:font-size-complex="12pt"/>
    </style:style>
    <style:style style:name="P104" style:parent-style-name="Normal" style:family="paragraph">
      <style:paragraph-properties fo:text-align="justify" fo:margin-top="0.0833in" fo:line-height="150%" fo:text-indent="0.6888in"/>
      <style:text-properties style:font-name="Arial" style:font-name-asian="Calibri" style:font-name-complex="Arial" fo:color="#00000A" fo:font-size="12pt" style:font-size-asian="12pt" style:font-size-complex="12pt"/>
    </style:style>
    <style:style style:name="P105" style:parent-style-name="Normal" style:family="paragraph">
      <style:paragraph-properties fo:text-align="justify" fo:margin-top="0.0833in" fo:line-height="150%" fo:text-indent="0.6888in"/>
    </style:style>
    <style:style style:name="T106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07" style:parent-style-name="Normal" style:family="paragraph">
      <style:paragraph-properties fo:text-align="justify" fo:margin-top="0.0833in" fo:line-height="150%" fo:text-indent="0.6888in"/>
      <style:text-properties style:font-name="Arial" style:font-name-asian="Calibri" style:font-name-complex="Arial" fo:color="#00000A" fo:font-size="12pt" style:font-size-asian="12pt" style:font-size-complex="12pt"/>
    </style:style>
    <style:style style:name="P108" style:parent-style-name="Normal" style:family="paragraph">
      <style:paragraph-properties fo:text-align="justify" fo:margin-top="0.0833in" fo:line-height="150%" fo:text-indent="0.6888in"/>
      <style:text-properties style:font-name="Arial" style:font-name-asian="Calibri" style:font-name-complex="Arial" fo:color="#00000A" fo:font-size="12pt" style:font-size-asian="12pt" style:font-size-complex="12pt"/>
    </style:style>
    <style:style style:name="P109" style:parent-style-name="Normal" style:family="paragraph">
      <style:paragraph-properties fo:text-align="justify" fo:margin-top="0.0833in" fo:line-height="150%" fo:text-indent="0.6888in"/>
      <style:text-properties style:font-name="Arial" style:font-name-asian="Calibri" style:font-name-complex="Arial" fo:color="#00000A" fo:font-size="12pt" style:font-size-asian="12pt" style:font-size-complex="12pt"/>
    </style:style>
    <style:style style:name="P110" style:parent-style-name="Normal" style:family="paragraph">
      <style:paragraph-properties fo:text-align="justify" fo:line-height="150%" fo:text-indent="0.6875in"/>
      <style:text-properties style:font-name="Arial" style:font-name-complex="Arial" fo:font-size="10pt" style:font-size-asian="10pt" style:font-size-complex="12pt"/>
    </style:style>
    <style:style style:name="P111" style:parent-style-name="Normal" style:family="paragraph">
      <style:paragraph-properties fo:text-align="justify" fo:line-height="150%" fo:text-indent="0.4916in"/>
    </style:style>
    <style:style style:name="T112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P113" style:parent-style-name="Normal" style:family="paragraph">
      <style:paragraph-properties fo:text-align="justify" fo:margin-top="0.0833in" fo:line-height="150%" fo:text-indent="0.4923in"/>
    </style:style>
    <style:style style:name="T114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17" style:parent-style-name="Normal" style:family="paragraph">
      <style:paragraph-properties fo:text-align="justify" fo:margin-top="0.0833in" fo:line-height="150%" fo:text-indent="0.4916in"/>
      <style:text-properties style:font-name="Arial" style:font-name-asian="Calibri" style:font-name-complex="Arial" fo:color="#00000A" fo:font-size="12pt" style:font-size-asian="12pt" style:font-size-complex="12pt"/>
    </style:style>
    <style:style style:name="P118" style:parent-style-name="Normal" style:family="paragraph">
      <style:paragraph-properties fo:text-align="justify" fo:margin-top="0.0833in" fo:line-height="150%"/>
    </style:style>
    <style:style style:name="T119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20" style:parent-style-name="Hipervínculo" style:family="text">
      <style:text-properties style:font-name="Arial" style:font-name-asian="Calibri-Bold" style:font-name-complex="Arial" fo:font-weight="bold" style:font-weight-asian="bold" fo:font-size="12pt" style:font-size-asian="12pt" style:font-size-complex="12pt"/>
    </style:style>
    <style:style style:name="T121" style:parent-style-name="Fuentedepárrafopredeter." style:family="text">
      <style:text-properties style:font-name="Arial" style:font-name-asian="Calibri-Bold" style:font-name-complex="Arial" fo:font-weight="bold" style:font-weight-asian="bold" fo:color="#00000A" fo:font-size="12pt" style:font-size-asian="12pt" style:font-size-complex="12pt"/>
    </style:style>
    <style:style style:name="T12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23" style:parent-style-name="Fuentedepárrafopredeter." style:family="text">
      <style:text-properties style:font-name-asian="Calibri"/>
    </style:style>
    <style:style style:name="T124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asian="Calibri-Bold" style:font-name-complex="Arial" fo:color="#00000A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27" style:parent-style-name="Normal" style:family="paragraph">
      <style:paragraph-properties fo:text-align="justify" fo:margin-top="0.0833in" fo:line-height="150%" fo:text-indent="0.4916in"/>
    </style:style>
    <style:style style:name="T128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30" style:parent-style-name="Normal" style:family="paragraph">
      <style:paragraph-properties fo:text-align="justify" fo:margin-top="0.0833in" fo:line-height="150%" fo:text-indent="0.4916in"/>
    </style:style>
    <style:style style:name="T131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33" style:parent-style-name="Fuentedepárrafopredeter." style:family="text">
      <style:text-properties style:font-name="Elephant" style:font-name-asian="Calibri-Bold" style:font-name-complex="Arial" fo:font-weight="bold" style:font-weight-asian="bold" fo:color="#000000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asian="Calibri-Bold" style:font-name-complex="Arial" fo:font-weight="bold" style:font-weight-asian="bold" fo:color="#000000" fo:font-size="12pt" style:font-size-asian="12pt" style:font-size-complex="12pt"/>
    </style:style>
    <style:style style:name="T135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36" style:parent-style-name="Normal" style:family="paragraph">
      <style:paragraph-properties fo:text-align="justify" fo:margin-top="0.0833in" fo:line-height="150%" fo:text-indent="0.4916in"/>
    </style:style>
    <style:style style:name="T137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38" style:parent-style-name="Fuentedepárrafopredeter." style:family="text">
      <style:text-properties style:font-name="Elephant" style:font-name-asian="Calibri" style:font-name-complex="Arial" fo:font-weight="bold" style:font-weight-asian="bold" fo:color="#00000A" fo:font-size="12pt" style:font-size-asian="12pt" style:font-size-complex="12pt"/>
    </style:style>
    <style:style style:name="T139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43" style:parent-style-name="Normal" style:family="paragraph">
      <style:paragraph-properties fo:text-align="justify" fo:margin-top="0.0833in" fo:line-height="150%" fo:text-indent="0.4916in"/>
    </style:style>
    <style:style style:name="T144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46" style:parent-style-name="Normal" style:family="paragraph">
      <style:paragraph-properties fo:text-align="justify" fo:line-height="150%" fo:text-indent="0.6875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 fo:line-height="150%" fo:text-indent="0.6875in"/>
    </style:style>
    <style:style style:name="T148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P149" style:parent-style-name="Normal" style:family="paragraph">
      <style:paragraph-properties fo:text-align="justify" fo:margin-top="0.0833in" fo:line-height="150%" fo:text-indent="0.6888in"/>
    </style:style>
    <style:style style:name="T150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52" style:parent-style-name="Normal" style:family="paragraph">
      <style:paragraph-properties fo:text-align="justify" fo:margin-top="0.0833in" fo:line-height="150%" fo:text-indent="0.4923in"/>
    </style:style>
    <style:style style:name="T153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55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P156" style:parent-style-name="Normal" style:family="paragraph">
      <style:paragraph-properties fo:text-align="justify" fo:line-height="150%" fo:text-indent="0.6875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line-height="150%" fo:text-indent="0.6875in"/>
    </style:style>
    <style:style style:name="T158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P159" style:parent-style-name="Normal" style:family="paragraph">
      <style:paragraph-properties fo:text-align="justify" fo:margin-top="0.0833in" fo:line-height="150%" fo:text-indent="0.4923in"/>
    </style:style>
    <style:style style:name="T160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asian="Calibri" style:font-name-complex="Arial" fo:font-weight="bold" style:font-weight-asian="bold" fo:color="#00000A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64" style:parent-style-name="Normal" style:family="paragraph">
      <style:paragraph-properties fo:text-align="justify" fo:margin-top="0.0833in" fo:line-height="150%" fo:text-indent="0.4923in"/>
    </style:style>
    <style:style style:name="T165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66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asian="Calibri-Bold" style:font-name-complex="Arial" fo:font-weight="bold" style:font-weight-asian="bold" fo:color="#00000A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69" style:parent-style-name="Normal" style:family="paragraph">
      <style:paragraph-properties fo:text-align="justify" fo:margin-top="0.0833in" fo:line-height="150%" fo:text-indent="0.4923in"/>
    </style:style>
    <style:style style:name="T170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71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73" style:parent-style-name="Normal" style:family="paragraph">
      <style:paragraph-properties fo:text-align="justify" fo:margin-top="0.0833in" fo:line-height="150%" fo:text-indent="0.4923in"/>
    </style:style>
    <style:style style:name="T174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75" style:parent-style-name="Normal" style:family="paragraph">
      <style:paragraph-properties fo:text-align="justify" fo:margin-top="0.0833in" fo:line-height="150%" fo:text-indent="0.4923in"/>
    </style:style>
    <style:style style:name="T176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78" style:parent-style-name="Normal" style:family="paragraph">
      <style:paragraph-properties fo:text-align="justify" fo:margin-top="0.0833in" fo:line-height="150%" fo:text-indent="0.4923in"/>
    </style:style>
    <style:style style:name="T179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81" style:parent-style-name="Normal" style:family="paragraph">
      <style:paragraph-properties fo:text-align="justify" fo:line-height="150%" fo:text-indent="0.6875in"/>
    </style:style>
    <style:style style:name="T18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83" style:parent-style-name="Normal" style:family="paragraph">
      <style:paragraph-properties fo:text-align="justify" fo:line-height="150%" fo:text-indent="0.4916in"/>
    </style:style>
    <style:style style:name="T184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P185" style:parent-style-name="Normal" style:family="paragraph">
      <style:paragraph-properties fo:text-align="justify" fo:margin-top="0.0833in" fo:line-height="150%" fo:text-indent="0.4923in"/>
    </style:style>
    <style:style style:name="T186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88" style:parent-style-name="Normal" style:family="paragraph">
      <style:paragraph-properties fo:text-align="justify" fo:margin-top="0.0833in" fo:line-height="150%" fo:text-indent="0.4923in"/>
      <style:text-properties style:font-name="Arial" style:font-name-asian="Calibri" style:font-name-complex="Arial" fo:color="#00000A" fo:font-size="12pt" style:font-size-asian="12pt" style:font-size-complex="12pt"/>
    </style:style>
    <style:style style:name="P189" style:parent-style-name="Normal" style:family="paragraph">
      <style:paragraph-properties fo:text-align="justify" fo:margin-top="0.0833in" fo:line-height="150%" fo:text-indent="0.4923in"/>
    </style:style>
    <style:style style:name="T190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91" style:parent-style-name="Normal" style:family="paragraph">
      <style:paragraph-properties fo:text-align="justify" fo:margin-top="0.0833in" fo:line-height="150%" fo:margin-right="-0.0986in" fo:text-indent="0.4923in"/>
    </style:style>
    <style:style style:name="T19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194" style:parent-style-name="Normal" style:family="paragraph">
      <style:paragraph-properties fo:text-align="justify" fo:line-height="150%" fo:text-indent="0.6875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justify" fo:line-height="150%" fo:text-indent="0.4916in"/>
    </style:style>
    <style:style style:name="T196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P197" style:parent-style-name="Normal" style:family="paragraph">
      <style:paragraph-properties fo:text-align="justify" fo:margin-top="0.0833in" fo:line-height="150%" fo:text-indent="0.6875in"/>
    </style:style>
    <style:style style:name="T198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201" style:parent-style-name="Normal" style:family="paragraph">
      <style:paragraph-properties fo:text-align="justify" fo:margin-top="0.0833in" fo:line-height="150%" fo:text-indent="0.4916in"/>
    </style:style>
    <style:style style:name="T20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203" style:parent-style-name="Normal" style:family="paragraph">
      <style:paragraph-properties fo:text-align="justify" fo:margin-top="0.0833in" fo:line-height="150%" fo:text-indent="0.4916in"/>
      <style:text-properties style:font-name="Arial" style:font-name-asian="Calibri" style:font-name-complex="Arial" fo:color="#00000A" fo:font-size="12pt" style:font-size-asian="12pt" style:font-size-complex="12pt"/>
    </style:style>
    <style:style style:name="P204" style:parent-style-name="Normal" style:family="paragraph">
      <style:paragraph-properties fo:text-align="justify" fo:margin-top="0.0833in" fo:line-height="150%" fo:text-indent="0.4916in"/>
      <style:text-properties style:font-name="Arial" style:font-name-asian="Calibri" style:font-name-complex="Arial" fo:color="#00000A" fo:font-size="12pt" style:font-size-asian="12pt" style:font-size-complex="12pt"/>
    </style:style>
    <style:style style:name="P205" style:parent-style-name="Normal" style:family="paragraph">
      <style:paragraph-properties fo:text-align="justify" fo:margin-top="0.0833in" fo:line-height="150%" fo:text-indent="0.4916in"/>
      <style:text-properties style:font-name="Arial" style:font-name-asian="Calibri" style:font-name-complex="Arial" fo:color="#00000A" fo:font-size="12pt" style:font-size-asian="12pt" style:font-size-complex="12pt"/>
    </style:style>
    <style:style style:name="P206" style:parent-style-name="Normal" style:family="paragraph">
      <style:paragraph-properties fo:text-align="justify" fo:margin-top="0.0833in" fo:line-height="150%" fo:text-indent="0.4916in"/>
    </style:style>
    <style:style style:name="P207" style:parent-style-name="Normal" style:family="paragraph">
      <style:paragraph-properties fo:text-align="justify" fo:line-height="150%" fo:text-indent="0.4916in"/>
    </style:style>
    <style:style style:name="T208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P209" style:parent-style-name="Normal" style:family="paragraph">
      <style:paragraph-properties fo:text-align="justify" fo:margin-top="0.0833in" fo:line-height="150%" fo:text-indent="0.4923in"/>
    </style:style>
    <style:style style:name="T210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214" style:parent-style-name="Normal" style:family="paragraph">
      <style:paragraph-properties fo:text-align="justify" fo:margin-top="0.0833in" fo:line-height="150%" fo:text-indent="0.4923in"/>
    </style:style>
    <style:style style:name="T215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217" style:parent-style-name="Normal" style:family="paragraph">
      <style:paragraph-properties fo:text-align="justify" fo:margin-top="0.0833in" fo:line-height="150%" fo:text-indent="0.4923in"/>
    </style:style>
    <style:style style:name="T218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220" style:parent-style-name="Normal" style:family="paragraph">
      <style:paragraph-properties fo:text-align="justify" fo:margin-top="0.0833in" fo:line-height="150%" fo:text-indent="0.4923in"/>
    </style:style>
    <style:style style:name="T221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223" style:parent-style-name="Normal" style:family="paragraph">
      <style:paragraph-properties fo:text-align="justify" fo:margin-top="0.0833in" fo:line-height="150%" fo:text-indent="0.4923in"/>
      <style:text-properties style:font-name="Arial" style:font-name-asian="Calibri" style:font-name-complex="Arial" fo:color="#00000A" fo:font-size="12pt" style:font-size-asian="12pt" style:font-size-complex="12pt"/>
    </style:style>
    <style:style style:name="P224" style:parent-style-name="Normal" style:family="paragraph">
      <style:paragraph-properties fo:text-align="justify" fo:margin-top="0.0833in" fo:line-height="150%" fo:text-indent="0.4923in"/>
      <style:text-properties style:font-name="Arial" style:font-name-asian="Calibri" style:font-name-complex="Arial" fo:color="#00000A" fo:font-size="12pt" style:font-size-asian="12pt" style:font-size-complex="12pt"/>
    </style:style>
    <style:style style:name="P22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justify" fo:line-height="150%" fo:text-indent="0.4916in"/>
    </style:style>
    <style:style style:name="T227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P228" style:parent-style-name="Normal" style:family="paragraph">
      <style:paragraph-properties fo:text-align="justify" fo:margin-top="0.0833in" fo:line-height="150%" fo:text-indent="0.4916in"/>
    </style:style>
    <style:style style:name="T229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230" style:parent-style-name="Normal" style:family="paragraph">
      <style:paragraph-properties fo:text-align="justify" fo:margin-top="0.0833in" fo:line-height="150%" fo:text-indent="0.6888in"/>
    </style:style>
    <style:style style:name="T231" style:parent-style-name="Fuentedepárrafopredeter." style:family="text">
      <style:text-properties style:font-name="Elephant" style:font-name-asian="Calibri-Bold" style:font-name-complex="Arial" fo:font-weight="bold" style:font-weight-asian="bold" fo:color="#00000A" style:font-size-complex="12pt"/>
    </style:style>
    <style:style style:name="T232" style:parent-style-name="Fuentedepárrafopredeter." style:family="text">
      <style:text-properties style:font-name="Elephant" style:font-name-asian="Calibri" style:font-name-complex="Arial" fo:color="#00000A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235" style:parent-style-name="Normal" style:family="paragraph">
      <style:paragraph-properties fo:text-align="justify" fo:line-height="150%" fo:text-indent="0.6888in"/>
    </style:style>
    <style:style style:name="T236" style:parent-style-name="Fuentedepárrafopredeter." style:family="text">
      <style:text-properties style:font-name="Elephant" style:font-name-asian="Calibri-Bold" style:font-name-complex="Arial" fo:font-weight="bold" style:font-weight-asian="bold" fo:color="#00000A" style:font-size-complex="12pt"/>
    </style:style>
    <style:style style:name="T237" style:parent-style-name="Fuentedepárrafopredeter." style:family="text">
      <style:text-properties style:font-name="Elephant" style:font-name-asian="Calibri" style:font-name-complex="Arial" fo:color="#00000A" style:font-size-complex="12pt"/>
    </style:style>
    <style:style style:name="T238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239" style:parent-style-name="Normal" style:family="paragraph">
      <style:paragraph-properties fo:text-align="justify" fo:margin-top="0.0833in" fo:line-height="150%" fo:text-indent="0.4923in"/>
    </style:style>
    <style:style style:name="T240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241" style:parent-style-name="Normal" style:family="paragraph">
      <style:paragraph-properties fo:text-align="justify" fo:margin-top="0.0833in" fo:line-height="150%" fo:text-indent="0.4923in"/>
    </style:style>
    <style:style style:name="T242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243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244" style:parent-style-name="Normal" style:family="paragraph">
      <style:paragraph-properties fo:text-align="justify" fo:margin-top="0.0833in" fo:line-height="150%" fo:text-indent="0.4923in"/>
    </style:style>
    <style:style style:name="T245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247" style:parent-style-name="Normal" style:family="paragraph">
      <style:paragraph-properties fo:text-align="justify" fo:margin-top="0.0833in" fo:line-height="150%" fo:text-indent="0.4923in"/>
    </style:style>
    <style:style style:name="T248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249" style:parent-style-name="Normal" style:family="paragraph">
      <style:paragraph-properties fo:text-align="justify" fo:line-height="150%" fo:text-indent="0.4916in"/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P250" style:parent-style-name="Normal" style:family="paragraph">
      <style:paragraph-properties fo:text-align="justify" fo:line-height="150%" fo:text-indent="0.4916in"/>
    </style:style>
    <style:style style:name="T251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2pt" style:font-size-asian="12pt" style:font-size-complex="12pt"/>
    </style:style>
    <style:style style:name="P252" style:parent-style-name="Normal" style:family="paragraph">
      <style:paragraph-properties fo:text-align="justify" fo:margin-top="0.0833in" fo:line-height="150%" fo:text-indent="0.4923in"/>
    </style:style>
    <style:style style:name="T253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asian="Calibri" style:font-name-complex="Arial" fo:font-weight="bold" style:font-weight-asian="bold" fo:color="#00000A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asian="Calibri-Bold" style:font-name-complex="Arial" fo:font-weight="bold" style:font-weight-asian="bold" fo:color="#00000A" fo:font-size="12pt" style:font-size-asian="12pt" style:font-size-complex="12pt"/>
    </style:style>
    <style:style style:name="T258" style:parent-style-name="Fuentedepárrafopredeter." style:family="text">
      <style:text-properties style:font-name="Elephant" style:font-name-asian="Calibri-Bold" style:font-name-complex="Arial" fo:font-weight="bold" style:font-weight-asian="bold" fo:color="#00000A" fo:font-size="14pt" style:font-size-asian="14pt" style:font-size-complex="12pt"/>
    </style:style>
    <style:style style:name="T259" style:parent-style-name="Fuentedepárrafopredeter." style:family="text">
      <style:text-properties style:font-name="Arial" style:font-name-asian="Calibri-Bold" style:font-name-complex="Arial" fo:font-weight="bold" style:font-weight-asian="bold" fo:color="#00000A" fo:font-size="12pt" style:font-size-asian="12pt" style:font-size-complex="12pt"/>
    </style:style>
    <style:style style:name="T260" style:parent-style-name="Fuentedepárrafopredeter.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2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5">III Cata-Concurso de “Vinos de Altura” 2019</text:span></text:p>
      <text:p text:style-name="P16"/>
      <text:p text:style-name="P17"><text:span text:style-name="T18">BASES</text:span></text:p>
      <text:p text:style-name="P19"/>
      <text:p text:style-name="P20"/>
      <text:p text:style-name="P21"><text:span text:style-name="T22">ARTICULO 1. <text:s/>ORGANIZACIÓN</text:span></text:p>
      <text:p text:style-name="P23"/>
      <text:p text:style-name="P24"><text:span text:style-name="T25">L</text:span><text:span text:style-name="T26">a</text:span><text:span text:style-name="T27"><text:s/></text:span><text:span text:style-name="T28">III Cata-Concurso “VINOS DE ALTURA”,<text:s/></text:span><text:span text:style-name="T29">está Organizado por la<text:s/></text:span><text:span text:style-name="T30">Asociación de Vitivinicultores Altiplano de Sierra Nevada.<text:s/></text:span></text:p>
      <text:p text:style-name="P31"/>
      <text:p text:style-name="P32"><text:span text:style-name="T33">Se celebrará el 30 de marzo de<text:s/></text:span><text:span text:style-name="T34">2019, en el patio del Ayuntamiento de Guadix.</text:span></text:p>
      <text:p text:style-name="P35"/>
      <text:p text:style-name="P36"><text:span text:style-name="T37">ARTICULO 2. <text:s/>FINALIDAD</text:span></text:p>
      <text:p text:style-name="P38"><text:span text:style-name="T39">El objetivo general de este concurso es premiar la calidad de los vinos elaborados en el ámbito geográfico de la<text:s/></text:span><text:span text:style-name="T40">“PROVINCIA DE GRANADA”.<text:s/></text:span></text:p>
      <text:p text:style-name="P41"><text:span text:style-name="T42">Los objetivos específicos son:</text:span></text:p>
      <text:list text:style-name="LFO1" text:continue-numbering="true">
        <text:list-item>
          <text:p text:style-name="P43"><text:span text:style-name="T44">Incentivar el interés de los elaboradores y comercializadores en la mejora continua de la calidad de los productos.</text:span></text:p>
        </text:list-item>
        <text:list-item>
          <text:p text:style-name="P45"><text:span text:style-name="T46">A</text:span><text:span text:style-name="T47">poyar e impulsar el desarrollo de la vitivinicultura en los municipios de la Provincia de Granada</text:span><text:span text:style-name="T48">.</text:span></text:p>
        </text:list-item>
        <text:list-item>
          <text:p text:style-name="P49"><text:span text:style-name="T50">Mejorar el conocimiento de los vinos de<text:s/></text:span><text:span text:style-name="T51">la Provincia de Granada entre los consumidores, para que sean capaces de apreciar la diversidad y calidad de los mismos.<text:s/></text:span></text:p>
        </text:list-item>
        <text:list-item>
          <text:p text:style-name="P52"><text:span text:style-name="T53">Premiar los mejores vinos elaborados en la Provincia de Granada, para que puedan ser reconocidos por los consumidores.</text:span></text:p>
        </text:list-item>
        <text:list-item>
          <text:p text:style-name="P54"><text:span text:style-name="T55">Contribuir a la difusión de la cultura y de las cualidades del vino.</text:span></text:p>
        </text:list-item>
      </text:list>
      <text:p text:style-name="P56"/>
      <text:p text:style-name="P57"><text:span text:style-name="T58">ARTICULO 3. <text:s/>ÁMBITO Y CATEGORÍA DE LOS VINOS PARTICIPANTES</text:span><text:span text:style-name="T59">:</text:span></text:p>
      <text:p text:style-name="P60"><text:span text:style-name="T61">E</text:span><text:span text:style-name="T62">n la Cata-Concurso<text:s/></text:span><text:span text:style-name="T63">“VINOS DE ALTURA”</text:span><text:span text:style-name="T64"><text:s/>podrán participar todos aquellos vinos elaborados en las bodegas que se<text:s/></text:span><text:span text:style-name="T65">encuentren ubicadas dentro del<text:s/></text:span><text:soft-page-break/><text:span text:style-name="T66">ámbito geográfico de la Provincia de Granada, y que la altitud de sus viñedos sea<text:s/></text:span><text:span text:style-name="T67">superior a 800 metros sobre el nivel del mar.</text:span></text:p>
      <text:p text:style-name="P68"><text:span text:style-name="T69">Es obligatorio que al menos el 80 % de uva utilizada en la elaboración de los vinos, procedente</text:span><text:span text:style-name="T70"><text:s/>del ámbito geográfica de la Provincia de Granada.</text:span></text:p>
      <text:p text:style-name="P71"><text:span text:style-name="T72">Todos los productos deben presentarse envasados para la venta y provenir de un lote homogéneo de al menos un volumen de 1000 litros. Todas las muestras deben presentarse con el etiquetado y la presentació</text:span><text:span text:style-name="T73">n comercial, de acuerdo con la<text:s/></text:span><text:span text:style-name="T74">normativa vigente.</text:span></text:p>
      <text:p text:style-name="P75"><text:span text:style-name="T76">Si el producto ha sido acondicionado expresamente para el concurso, deberá justificarse documentalmente ésta excepcionalidad. La persona responsable de la Dirección del Concurso, estudiará el tema y emiti</text:span><text:span text:style-name="T77">rá el correspondiente informe de aceptación o rechazo de estas muestras, cuyo fallo será inapelable.</text:span></text:p>
      <text:p text:style-name="P78"/>
      <text:p text:style-name="P79"><text:span text:style-name="T80">ARTICULO 4. <text:s/>CATEGORÍA, Y TIPOS DE VINOS.</text:span></text:p>
      <text:p text:style-name="P81">Los vinos se inscribirán según las siguientes categorías y tipos:</text:p>
      <text:p text:style-name="P82"><text:span text:style-name="T83">1. Vinos con Menciones de Calidad (DOP, IGP)</text:span><text:span text:style-name="T84"><text:s/></text:span></text:p>
      <text:p text:style-name="P85">1.1- Vinos espumosos.</text:p>
      <text:p text:style-name="P86"><text:span text:style-name="T87">1.2- Vinos Blancos.</text:span></text:p>
      <text:p text:style-name="P88">1.3- Vinos Rosados.</text:p>
      <text:p text:style-name="P89">1.4- Vinos Tintos sin envejecimiento en madera.</text:p>
      <text:p text:style-name="P90">1.5- Vinos Tintos con envejecimiento en madera.</text:p>
      <text:p text:style-name="P91"><text:span text:style-name="T92">2. Vinos Naturales (</text:span><text:span text:style-name="T93">Vinos ecológicos, Naturales y Biodinámicos)</text:span></text:p>
      <text:p text:style-name="P94">2.1- Vinos<text:s/>espumosos.</text:p>
      <text:p text:style-name="P95"><text:span text:style-name="T96">2.2- Vinos Blancos.</text:span></text:p>
      <text:p text:style-name="P97">2.3- Vinos Rosados.</text:p>
      <text:p text:style-name="P98">2.4- Vinos Tintos sin envejecimiento en madera.</text:p>
      <text:p text:style-name="P99">2.5- Vinos Tintos con envejecimiento en madera.</text:p>
      <text:soft-page-break/>
      <text:p text:style-name="P100"><text:span text:style-name="T101">3.</text:span><text:span text:style-name="T102"><text:s/></text:span><text:span text:style-name="T103">Vinos de Mesa</text:span></text:p>
      <text:p text:style-name="P104">3.1- Vinos espumosos.</text:p>
      <text:p text:style-name="P105"><text:span text:style-name="T106">3.2- Vinos Blancos.</text:span></text:p>
      <text:p text:style-name="P107">3.3- Vinos Rosados.</text:p>
      <text:p text:style-name="P108">3.4- Vinos Tintos sin envejecimiento en madera.</text:p>
      <text:p text:style-name="P109">3.5- Vinos Tintos con envejecimiento en madera.</text:p>
      <text:p text:style-name="P110"/>
      <text:p text:style-name="P111"><text:span text:style-name="T112">ARTICULO 5. <text:s/>INSCRIPCIÓN, REMISIÓN Y CONTROL DE LAS MUESTRAS DE VINO PARTICIPANTES</text:span></text:p>
      <text:p text:style-name="P113"><text:span text:style-name="T114">Cada entidad concursante deberá cumplimentar una Ficha de Inscripción, cuyo modelo se<text:s/></text:span><text:span text:style-name="T115">adjunta, sin omitir ninguno de los datos que se solicitan. La falsedad de los datos proporcionados en la Ficha de Inscripción originará la descalificación inmediata de la muestra correspondiente y la anulación de cualquier premio o distinción que hubiera p</text:span><text:span text:style-name="T116">odido obtener.</text:span></text:p>
      <text:p text:style-name="P117">Esta Ficha de Inscripción y una copia del justificante del pago de la cuota de inscripción se harán llegar a la Asociación de Vitivinicultores Altiplano de Sierra Nevada preferentemente por correo electrónico a</text:p>
      <text:p text:style-name="P118"><text:span text:style-name="T119"><text:s/></text:span><text:a xlink:href="mailto:vitivinicultores@empresariosguadix.com" office:target-frame-name="_top" xlink:show="replace"><text:span text:style-name="T120">vitivinicultores@empresariosguadix.com</text:span></text:a><text:span text:style-name="T121">,<text:s/></text:span><text:span text:style-name="T122">o por correo postal a la dirección social de la Asociación, sita en</text:span><text:span text:style-name="T123"><text:s/></text:span><text:span text:style-name="T124">Avenida</text:span><text:span text:style-name="T125"><text:s/></text:span><text:span text:style-name="T126">de Buenos Aires s/n (antigua azucarera) 18500, Guadix (Granada).</text:span></text:p>
      <text:p text:style-name="P127"><text:span text:style-name="T128">Una copia de<text:s/></text:span><text:span text:style-name="T129">la Ficha de Inscripción acompañará también al envío de 4 botellas de 0,75 ml. de cada vino que se presente a concurso. Todas las muestras presentadas deberán tener su correspondiente registro de embotellador.<text:s/></text:span></text:p>
      <text:p text:style-name="P130"><text:span text:style-name="T131">La inscripción y envío de las muestras deberá</text:span><text:span text:style-name="T132">n realizarse entre<text:s/></text:span><text:span text:style-name="T133">06 al 27 de marzo de 2019.</text:span><text:span text:style-name="T134"><text:s/></text:span><text:span text:style-name="T135">en la siguiente dirección: Avenida de Buenos Aires s/n (antigua azucarera) 18500 Guadix (Granada). <text:s/></text:span></text:p>
      <text:p text:style-name="P136"><text:span text:style-name="T137">Las muestras recibidas con posterioridad al<text:s/></text:span><text:span text:style-name="T138">27</text:span><text:span text:style-name="T139"><text:s/>de marzo de 2019<text:s/></text:span><text:span text:style-name="T140">no serán admitidas a concurso. El<text:s/></text:span><text:span text:style-name="T141">remitente de las muestras no admitidas, podrá solicitar la<text:s/></text:span><text:soft-page-break/><text:span text:style-name="T142">devolución a origen de las mismas, con gastos a su cargo, en el plazo máximo de 15 días tras la celebración del concurso.</text:span></text:p>
      <text:p text:style-name="P143"><text:span text:style-name="T144">La dirección del Concurso adoptará el sistema de control para las muestras</text:span><text:span text:style-name="T145"><text:s/>participantes que estime conveniente para el buen desarrollo del Concurso. En particular verificará que todas las muestras hasta la realización del Concurso, se conserven en las condiciones adecuadas.</text:span></text:p>
      <text:p text:style-name="P146"/>
      <text:p text:style-name="P147"><text:span text:style-name="T148">ARTICULO 6. <text:s/>CUOTA DE INSCRIPCIÓN</text:span></text:p>
      <text:p text:style-name="P149"><text:span text:style-name="T150">La cuota de inscri</text:span><text:span text:style-name="T151">pción será 30,00 euros por la primera muestra presentada, 20,00 Euros por la segunda y 15 euros por la tercera y siguientes.</text:span></text:p>
      <text:p text:style-name="P152"><text:span text:style-name="T153">El pago de las cuotas de inscripción se hará mediante transferencia bancaria antes de la fecha límite de inscripción, en la cuenta</text:span><text:span text:style-name="T154"><text:s/>bancaria de la<text:s/></text:span><text:span text:style-name="T155">Asociación de Vitivinicultores Altiplano de Sierra Nevada.</text:span></text:p>
      <text:p text:style-name="P156"/>
      <text:p text:style-name="P157"><text:span text:style-name="T158">ARTICULO 7. <text:s/>LA DIRECCIÓN DE LA CATA-CONCURSO</text:span></text:p>
      <text:p text:style-name="P159"><text:span text:style-name="T160">El Comité Organizador de la Cata-Concurso<text:s/></text:span><text:span text:style-name="T161">“VINOS DE ALTURA”</text:span><text:span text:style-name="T162"><text:s/>(Asociación de Vitivinicultores Altiplano de Sierra Nevada) designar</text:span><text:span text:style-name="T163">á a la persona que asumirá la Presidencia y la Dirección de la Cata-Concurso.</text:span></text:p>
      <text:p text:style-name="P164"><text:span text:style-name="T165">La persona que asumirá la Presidencia de la Cata-Concurso será<text:s/></text:span><text:span text:style-name="T166">Dº Joaquín Torcuato Leyva Contreras</text:span><text:span text:style-name="T167">,</text:span><text:span text:style-name="T168"><text:s/>en base a su conocimiento del sector Vitivinícola de la Provincia de Granada.</text:span></text:p>
      <text:p text:style-name="P169"><text:span text:style-name="T170">La persona responsable de la Dirección de la Cata-Concurso será<text:s/></text:span><text:span text:style-name="T171">Dª María Isabel López Infante</text:span><text:span text:style-name="T172">, en base a su amplio conocimiento de la vitivinicultura y su reconocido prestigio profesional en la organización y participación en catas y concursos de vinos.</text:span></text:p>
      <text:p text:style-name="P173"><text:span text:style-name="T174">Las funciones de la Presidencia de la Cata-Concurso serán velar por la correcta recepción y conservación de las muestras presentadas, organizar la mesa de cómputo y asegurar el cumplimiento del presente reglamento.</text:span></text:p>
      <text:soft-page-break/>
      <text:p text:style-name="P175"><text:span text:style-name="T176">Las funciones de la Dirección de la<text:s/></text:span><text:span text:style-name="T177">Cata-Concurso será asegurar el cumplimiento de las normas del presente Reglamento, incluir cada muestra en la categoría que le corresponda y velar por el anonimato total de las muestras presentadas durante la Cata-Concurso.</text:span></text:p>
      <text:p text:style-name="P178"><text:span text:style-name="T179">El Presidente y la Directora de</text:span><text:span text:style-name="T180"><text:s/>la Cata-Concurso no podrán formar parte del jurado calificador.</text:span></text:p>
      <text:p text:style-name="P181"><text:span text:style-name="T182"><text:s/></text:span></text:p>
      <text:p text:style-name="P183"><text:span text:style-name="T184">ARTICULO 8. <text:s/>JURADOS</text:span></text:p>
      <text:p text:style-name="P185"><text:span text:style-name="T186">La Dirección del concurso establecerá el número de jurados de expertos compuestos, cada uno de ellos, por cinco miembros. Cada jurado conformará una mesa de valoración</text:span><text:span text:style-name="T187"><text:s/>organoléptica independiente y trabajará bajo la dirección de un presidente de mesa.</text:span></text:p>
      <text:p text:style-name="P188">La Dirección del Concurso designará a los miembros del jurado y al presidente de cada mesa., que deberán ser expertos en análisis sensorial de vinos con experiencia contrastada. El número de jurados se determinará en función de las muestras inscritas y de las categorías de los vinos presentados.</text:p>
      <text:p text:style-name="P189"><text:span text:style-name="T190">Las decisiones adoptadas por los jurados son inapelables.</text:span></text:p>
      <text:p text:style-name="P191"><text:span text:style-name="T192">Los jurados estarán obligados a respetar el anonimato absoluto de las</text:span><text:span text:style-name="T193"><text:s/>muestras y cumplimentarán correctamente las fichas de cata con las puntuaciones que estimen convenientes.</text:span></text:p>
      <text:p text:style-name="P194"/>
      <text:p text:style-name="P195"><text:span text:style-name="T196">ARTICULO 9. <text:s/>PROCEDIMIENTO DE LA CATA</text:span></text:p>
      <text:p text:style-name="P197"><text:span text:style-name="T198">Los vinos se clasificarán dentro de las diferentes categorías y tipos establecidos en función de las caracte</text:span><text:span text:style-name="T199">rísticas declaradas en las Fichas de Inscripción. Si a juicio mayoritario de los miembros de un Jurado, éstos consideran que la clasificación es errónea, pueden proponer a la Dirección de la Cata-Concurso la reclasificación que consideren más adecuada para</text:span><text:span text:style-name="T200"><text:s/>la muestra propuesta.</text:span></text:p>
      <text:p text:style-name="P201"><text:span text:style-name="T202">La Dirección de la Cata - Concurso tomará la decisión definitiva, de mantener o reclasificar la, muestra, en cuestión.</text:span></text:p>
      <text:soft-page-break/>
      <text:p text:style-name="P203">El concurso se realizará por el sistema denominado “a la ciega”. Las <text:s/>botellas, desprovistas de tapón y cápsula,<text:s/>se presentarán ante los catadores en el interior de un envoltorio opaco que disimule su forma y cualquier elemento de etiquetado, y que garantice su anonimato.</text:p>
      <text:p text:style-name="P204">Se identificarán mediante una clave, que previamente haya sido asignada a cada muestra por<text:s/>la Dirección del Concurso. <text:s/></text:p>
      <text:p text:style-name="P205">Los vinos se servirán en presencia de los catadores, a temperatura y tiempos adecuados, y se identificarán mediante un número que se asignará a cada muestra.</text:p>
      <text:p text:style-name="P206"/>
      <text:p text:style-name="P207"><text:span text:style-name="T208">ARTICULO 10. <text:s/>EVALUACIÓN DE LOS VINOS QUE CONCURSAN</text:span></text:p>
      <text:p text:style-name="P209"><text:span text:style-name="T210">Las pruebas de<text:s/></text:span><text:span text:style-name="T211">valoración se realizarán en los meses de marzo o Abril<text:s/></text:span><text:span text:style-name="T212">(fecha susceptible de cambio),<text:s/></text:span><text:span text:style-name="T213">con una duración de cuatro horas (aproximadamente, en función del número de muestras participantes).</text:span></text:p>
      <text:p text:style-name="P214"><text:span text:style-name="T215">Para la evaluación y clasificación de los vinos presentados a esta</text:span><text:span text:style-name="T216"><text:s/>Cata-Concurso se utilizará una ficha de cata aprobada por la Dirección y por el Comité organizador del Concurso.</text:span></text:p>
      <text:p text:style-name="P217"><text:span text:style-name="T218">A cada muestra catada se le asignará una puntuación, que representará la mediana de las puntuaciones que le hayan otorgado cada uno de los mi</text:span><text:span text:style-name="T219">embros del jurado. En caso de producirse empate con la utilización de la mediana, se resolverá aplicando la media aritmética de las puntuaciones dadas por los catadores del jurado.</text:span></text:p>
      <text:p text:style-name="P220"><text:span text:style-name="T221">Esta puntuación servirá para clasificarla dentro de su categoría y hacerle</text:span><text:span text:style-name="T222">, en su caso, merecedor de distinción. Los resultados del panel de cata serán inapelables.</text:span></text:p>
      <text:p text:style-name="P223">El Presidente y la Directora de la Cata–Concurso elevaran el acta de puntuaciones obtenidas por las diferentes muestras presentadas, por categorías, debidamente firmada al Comité Organizador. A partir de este momento, se comunicarán oficialmente los premios obtenidos por los diferentes vinos.</text:p>
      <text:p text:style-name="P224"/>
      <text:p text:style-name="P225"/>
      <text:soft-page-break/>
      <text:p text:style-name="P226"><text:span text:style-name="T227">ARTICULO 11. <text:s/>ATRIBUCIÓN DE PREMIOS</text:span></text:p>
      <text:p text:style-name="P228"><text:span text:style-name="T229">Se otorgarán los siguientes premios dentro de cada categoría:</text:span></text:p>
      <text:p text:style-name="P230"><text:span text:style-name="T231">MEDALLA DE ORO</text:span><text:span text:style-name="T232">:</text:span><text:span text:style-name="T233"><text:s/></text:span><text:span text:style-name="T234">100-90 puntos.</text:span></text:p>
      <text:p text:style-name="P235"><text:span text:style-name="T236">MEDALLA DE PLATA</text:span><text:span text:style-name="T237">:</text:span><text:span text:style-name="T238"><text:s/>89-78 puntos.</text:span></text:p>
      <text:p text:style-name="P239"><text:span text:style-name="T240">Cada distinción irá acompañada de un diploma, expedido por la Organización del Concurso, que indicará la identificación de la muestra, la categoría, el premio obtenido y la bodega elaboradora.</text:span></text:p>
      <text:p text:style-name="P241"><text:span text:style-name="T242">Previa<text:s/></text:span><text:span text:style-name="T243">solicitud, la bodega galardona podrá adquirir las contra etiquetas o sellos correspondientes al número de botellas de la partida.</text:span></text:p>
      <text:p text:style-name="P244"><text:span text:style-name="T245">La bodega galardonada solo podrá hacer referencia al premio en el etiquetado de las botellas que constituya la partida presen</text:span><text:span text:style-name="T246">tada al concurso.</text:span></text:p>
      <text:p text:style-name="P247"><text:span text:style-name="T248">La organización establecerá los mecanismos que estime pertinentes para el cumplimiento de este apartado.</text:span></text:p>
      <text:p text:style-name="P249"/>
      <text:p text:style-name="P250"><text:span text:style-name="T251">ARTICULO 12. <text:s/>ENTREGA Y PUBLICIDAD DE LOS PREMIOS</text:span></text:p>
      <text:p text:style-name="P252"><text:span text:style-name="T253">La entrega de los premios obtenidos tendrá lugar en un acto público que se cele</text:span><text:span text:style-name="T254">brará el día<text:s/></text:span><text:span text:style-name="T255">12 de abril de 2019<text:s/></text:span><text:span text:style-name="T256">en la<text:s/></text:span><text:span text:style-name="T257">Feria del VINO<text:s/></text:span><text:span text:style-name="T258">“Primavera y Vino”</text:span><text:span text:style-name="T259">,<text:s/></text:span><text:span text:style-name="T260">o en el lugar y fecha establecida por la Asociación de</text:span><text:span text:style-name="T261"><text:s/>Vitivinicultores Altiplano de Sierra Nevada.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Elephant" svg:font-family="Elephant" style:font-family-generic="roman" style:font-pitch="variable" svg:panose-1="2 2 9 4 9 5 5 2 3 3"/>
    <style:font-face style:name="LiberationSerif-Bold" svg:font-family="LiberationSerif-Bold" style:font-family-generic="roman"/>
    <style:font-face style:name="Carlito-Bold" svg:font-family="Carlito-Bold" style:font-family-generic="system"/>
    <style:font-face style:name="Calibri-Bold" svg:font-family="Calibri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úmerodelínea" style:display-name="Número de línea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widows="2" fo:orphans="2" style:punctuation-wrap="hanging" style:text-autospace="ideograph-alpha" style:vertical-align="auto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45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style:punctuation-wrap="hanging" style:text-autospace="ideograph-alpha" fo:margin-bottom="0.0972in" fo:line-height="120%" fo:text-indent="0.9833in">
        <style:tab-stops>
          <style:tab-stop style:type="left" style:position="1.2395in"/>
          <style:tab-stop style:type="right" style:position="5.3187in"/>
        </style:tab-stops>
      </style:paragraph-properties>
    </style:style>
    <style:style style:name="T3" style:parent-style-name="Fuentedepárrafopredeter." style:family="text">
      <style:text-properties fo:color="#C00000"/>
    </style:style>
    <style:style style:name="T4" style:parent-style-name="Fuentedepárrafopredeter." style:family="text">
      <style:text-properties style:font-name="Liberation Serif" style:font-name-asian="Microsoft YaHei" style:font-name-complex="Liberation Serif" style:font-weight-complex="bold" fo:color="#C00000" style:language-asian="zh" style:country-asian="CN" style:language-complex="hi" style:country-complex="IN"/>
    </style:style>
    <style:style style:name="T5" style:parent-style-name="Fuentedepárrafopredeter." style:family="text">
      <style:text-properties style:font-name="Liberation Serif" style:font-name-asian="Liberation Serif" style:font-name-complex="Liberation Serif" style:font-weight-complex="bold" fo:color="#C00000" style:language-asian="zh" style:country-asian="CN" style:language-complex="hi" style:country-complex="IN"/>
    </style:style>
    <style:style style:name="T6" style:parent-style-name="Fuentedepárrafopredeter." style:family="text">
      <style:text-properties style:font-name="Liberation Serif" style:font-name-asian="SimSun" style:font-name-complex="Liberation Serif" style:font-weight-complex="bold" fo:color="#C00000" style:language-asian="zh" style:country-asian="CN" style:language-complex="hi" style:country-complex="IN"/>
    </style:style>
    <style:style style:name="P7" style:parent-style-name="Normal" style:family="paragraph">
      <style:paragraph-properties style:punctuation-wrap="hanging" style:text-autospace="ideograph-alpha" fo:margin-bottom="0.0972in" fo:line-height="120%">
        <style:tab-stops>
          <style:tab-stop style:type="left" style:position="1.2395in"/>
          <style:tab-stop style:type="right" style:position="5.3187in"/>
        </style:tab-stops>
      </style:paragraph-properties>
    </style:style>
    <style:style style:name="T8" style:parent-style-name="Fuentedepárrafopredeter." style:family="text">
      <style:text-properties style:font-name="Liberation Serif" style:font-name-asian="Microsoft YaHei" style:font-name-complex="Liberation Serif" fo:font-weight="bold" style:font-weight-asian="bold" style:font-weight-complex="bold" style:language-asian="zh" style:country-asian="CN" style:language-complex="hi" style:country-complex="IN"/>
    </style:style>
    <style:style style:name="T9" style:parent-style-name="Fuentedepárrafopredeter." style:family="text">
      <style:text-properties style:font-name="Liberation Serif" style:font-name-asian="Microsoft YaHei" style:font-name-complex="Liberation Serif" style:font-weight-complex="bold" style:language-asian="zh" style:country-asian="CN" style:language-complex="hi" style:country-complex="IN"/>
    </style:style>
    <style:style style:name="P10" style:parent-style-name="Piedepágina" style:family="paragraph">
      <style:paragraph-properties fo:margin-left="2.95in" fo:text-indent="2.95in">
        <style:tab-stops>
          <style:tab-stop style:type="center" style:position="0.0027in"/>
          <style:tab-stop style:type="right" style:position="2.9555in"/>
        </style:tab-stops>
      </style:paragraph-properties>
    </style:style>
    <style:style style:name="T11" style:parent-style-name="Fuentedepárrafopredeter." style:family="text">
      <style:text-properties fo:color="#4472C4"/>
    </style:style>
    <style:style style:name="T12" style:parent-style-name="Fuentedepárrafopredeter." style:family="text">
      <style:text-properties fo:color="#4472C4"/>
    </style:style>
    <style:style style:name="T13" style:parent-style-name="Fuentedepárrafopredeter.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name="T14" style:parent-style-name="Fuentedepárrafopredeter.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5" text:anchor-type="paragraph" svg:x="-0.83333in" svg:y="-0.14583in" svg:width="1.15625in" svg:height="1.15625in" style:rel-width="scale" style:rel-height="scale"><draw:image xlink:href="media/image1.jpeg" xlink:type="simple" xlink:show="embed" xlink:actuate="onLoad"/><svg:title/><svg:desc>C:\Users\Usuario\Pictures\Saved Pictures\vinos de altura.jpg</svg:desc></draw:frame></text:span><text:span text:style-name="T4">III Cata-Concurso<text:s/></text:span><text:span text:style-name="T5">“</text:span><text:span text:style-name="T6">Vinos de Altura” 2019</text:span></text:p>
        <text:p text:style-name="P7"><text:span text:style-name="T8"><text:tab/></text:span><text:span text:style-name="T9">Asociación de Vitivinicultores Altiplano de Sierra Nevada</text:span></text:p>
      </style:header>
      <style:footer>
        <text:p text:style-name="P10"><text:span text:style-name="T11"><draw:custom-shape svg:x="0in" svg:y="0in" svg:width="8.05417in" svg:height="10.42083in" draw:z-index="251661312" draw:id="id0" draw:style-name="a1" draw:name="Rectángulo 452" text:anchor-type="paragraph"><svg:title/><svg:desc/><draw:enhanced-geometry draw:type="non-primitive" svg:viewBox="0 0 21600 21600" draw:enhanced-path="M 0 0 L 21600 0 21600 21600 0 21600 Z N"/></draw:custom-shape></text:span><text:span text:style-name="T12"><text:s/></text:span><text:span text:style-name="T13">pág.<text:s/></text:span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GERENCIA</dc:creator>
    <meta:creation-date>2019-03-07T10:22:00Z</meta:creation-date>
    <dc:date>2019-03-07T11:49:00Z</dc:date>
    <meta:template xlink:href="Normal" xlink:type="simple"/>
    <meta:editing-cycles>7</meta:editing-cycles>
    <meta:editing-duration>PT3480S</meta:editing-duration>
    <meta:document-statistic meta:page-count="7" meta:paragraph-count="20" meta:word-count="1608" meta:character-count="10435" meta:row-count="73" meta:non-whitespace-character-count="8847"/>
  </office:meta>
</office:document-meta>
</file>